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27" style:family="paragraph" style:parent-style-name="Standard">
      <style:text-properties fo:language="pl" fo:country="PL"/>
    </style:style>
    <style:style style:name="P28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29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30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31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35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36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37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38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51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fo:language="pl" fo:country="PL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6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7" style:family="text">
      <style:text-properties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T8" style:family="text">
      <style:text-properties style:font-name="Times New Roman CE" fo:font-size="10pt" style:font-name-asian="Times New Roman CE" style:font-size-asian="10pt" style:font-name-complex="Times New Roman CE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OPINIA RODZINY ZAST</text:span><text:span text:style-name="T6">ĘPCZEJ</text:span></text:p>
      <text:p text:style-name="P1"/>
      <text:p text:style-name="P1"/>
      <text:p text:style-name="P28"><text:span text:style-name="T2">Jako rodzina zast</text:span><text:span text:style-name="T6">ępcza, wyrażam / wyrażamy <text:s/>zgodę na objęcie mnie / nas przez Panią/Pana:</text:span></text:p>
      <text:p text:style-name="P1"/>
      <text:p text:style-name="P1"/>
      <text:p text:style-name="P1">…………………………………………………………………………………………………</text:p>
      <text:p text:style-name="P1"/>
      <text:p text:style-name="P1"/>
      <text:p text:style-name="P28"><text:span text:style-name="T2">opiek</text:span><text:span text:style-name="T6">ą w ramach pełnienia funkcji koordynatora rodzinnej pieczy zastępczej.</text:span></text:p>
      <text:p text:style-name="P8"/>
      <text:p text:style-name="P8"/>
      <text:p text:style-name="P8"/>
      <text:p text:style-name="P8"/>
      <text:p text:style-name="P31"><text:span text:style-name="T2">Po zapoznaniu si</text:span><text:span text:style-name="T6">ę z zadaniami koordynatora rodzinnej pieczy zastępczej, wyrażam zgodę <text:s/>na udzielenie mi / nam, jako rodzinie zastępczej, niżej wymienionego wsparcia, w szczególności:</text:span></text:p>
      <text:p text:style-name="P8"/>
      <text:list text:style-name="RTF_5f_Num_20_2">
        <text:list-item>
          <text:p text:style-name="P34"><text:span text:style-name="T2">w realizacji zada</text:span><text:span text:style-name="T6">ń wynikających z pieczy zastępczej</text:span></text:p>
        </text:list-item>
      </text:list>
      <text:p text:style-name="P32"/>
      <text:list text:style-name="RTF_5f_Num_20_2" text:continue-numbering="true">
        <text:list-item>
          <text:p text:style-name="P33">w przygotowaniu planu pomocy dziecku</text:p>
        </text:list-item>
      </text:list>
      <text:p text:style-name="P8"/>
      <text:list text:style-name="RTF_5f_Num_20_2" text:continue-numbering="true">
        <text:list-item>
          <text:p text:style-name="P34"><text:span text:style-name="T2">w nawi</text:span><text:span text:style-name="T6">ązaniu wzajemnego kontaktu z innymi rodzinami zastępczymi</text:span></text:p>
        </text:list-item>
      </text:list>
      <text:p text:style-name="P8"/>
      <text:list text:style-name="RTF_5f_Num_20_2" text:continue-numbering="true">
        <text:list-item>
          <text:p text:style-name="P34"><text:span text:style-name="T2">w zapewnieniu dost</text:span><text:span text:style-name="T6">ępu do specjalistycznej pomocy, w tym psychologicznej, reedukacyjnej <text:s/>i rehabilitacyjnej</text:span></text:p>
        </text:list-item>
      </text:list>
      <text:p text:style-name="P8"/>
      <text:list text:style-name="RTF_5f_Num_20_2" text:continue-numbering="true">
        <text:list-item>
          <text:p text:style-name="P34"><text:span text:style-name="T2">w procesie usamodzielniania dziecka umieszczonego w rodzinie zast</text:span><text:span text:style-name="T6">ępczej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8">…………………………………………....</text:p>
      <text:p text:style-name="P52"><text:span text:style-name="T4"><text:s text:c="13"/>podpis Rodziny Zast</text:span><text:span text:style-name="T8">ępczej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4"/>
      <text:p text:style-name="P24">……………………………………. dnia : …………………………………….</text:p>
      <text:p text:style-name="P2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7-08-10T08:39:03</meta:creation-date>
    <dc:date>2017-08-10T08:39:59</dc:date>
    <meta:editing-cycles>1</meta:editing-cycles>
    <meta:editing-duration>PT5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92" meta:character-count="832"/>
  </office:meta>
</office:document-meta>
</file>