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/>
    </style:style>
    <style:style style:name="P2" style:family="paragraph" style:parent-style-name="Normalny">
      <style:paragraph-properties fo:margin-top="0cm" fo:margin-bottom="0cm"/>
      <style:text-properties style:font-name="Times New Roman" style:font-name-complex="Times New Roman"/>
    </style:style>
    <style:style style:name="P3" style:family="paragraph" style:parent-style-name="Normalny">
      <style:paragraph-properties fo:margin-top="0cm" fo:margin-bottom="0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Normalny"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Normalny">
      <style:text-properties style:font-name="Times New Roman" style:font-name-complex="Times New Roman"/>
    </style:style>
    <style:style style:name="P6" style:family="paragraph" style:parent-style-name="Normalny">
      <style:text-properties fo:font-size="10pt" style:font-size-asian="10pt" style:font-size-complex="10pt"/>
    </style:style>
    <style:style style:name="P7" style:family="paragraph" style:parent-style-name="Normalny">
      <style:paragraph-properties fo:margin-left="0cm" fo:margin-right="0cm" fo:text-indent="9.252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Normalny">
      <style:paragraph-properties fo:margin-top="0.212cm" fo:margin-bottom="0cm"/>
      <style:text-properties style:font-name="Times New Roman" style:font-name-complex="Times New Roman"/>
    </style:style>
    <style:style style:name="P9" style:family="paragraph" style:parent-style-name="Normalny">
      <style:paragraph-properties fo:margin-left="8.742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Normalny" style:master-page-name="MP0">
      <style:paragraph-properties style:page-number="auto" fo:break-before="page"/>
    </style:style>
    <style:style style:name="P11" style:family="paragraph" style:parent-style-name="Normalny">
      <style:paragraph-properties fo:margin-top="0cm" fo:margin-bottom="0cm"/>
      <style:text-properties style:font-name="Times New Roman" style:font-name-complex="Times New Roman"/>
    </style:style>
    <style:style style:name="P12" style:family="paragraph" style:parent-style-name="Normalny">
      <style:paragraph-properties fo:text-align="center" style:justify-single-word="false"/>
      <style:text-properties style:font-name="Times New Roman" style:font-name-complex="Times New Roman"/>
    </style:style>
    <style:style style:name="P13" style:family="paragraph" style:parent-style-name="Normalny">
      <style:text-properties style:font-name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span text:style-name="Domyślna_20_czcionka_20_akapitu"><text:span text:style-name="T1">Oświęcim <text:s/>dnia……………..</text:span></text:span><text:span text:style-name="T1">……………………………………………………</text:span></text:p>
      <text:p text:style-name="P3">Imię i nazwisko opiekuna osoby niepełnosprawnej</text:p>
      <text:p text:style-name="P3"/>
      <text:p text:style-name="P2">……………………………………………………</text:p>
      <text:p text:style-name="P3">Adres zamieszkania</text:p>
      <text:p text:style-name="P4"/>
      <text:p text:style-name="P2">……………………………………………………</text:p>
      <text:p text:style-name="P3">Imię <text:s/>i nazwisko<text:tab/> osoby niepełnosprawnej</text:p>
      <text:p text:style-name="P2"/>
      <text:p text:style-name="P2">……………………………………………………</text:p>
      <text:p text:style-name="P3">Adres zamieszkania</text:p>
      <text:p text:style-name="P5"/>
      <text:p text:style-name="P7">Do Dyrektora Powiatowego Centrum </text:p>
      <text:p text:style-name="P7">Pomocy Rodzinie</text:p>
      <text:p text:style-name="P7">w Oświęcimiu</text:p>
      <text:p text:style-name="P7">ul. Bema 4</text:p>
      <text:p text:style-name="P7">32 – 600 Oświęcim</text:p>
      <text:p text:style-name="P12"><text:span text:style-name="T3"/></text:p>
      <text:p text:style-name="P12"><text:span text:style-name="T3">Wniosek o objęcie pomocą w ramach świadczenia usługi wytchnieniowej</text:span></text:p>
      <text:p text:style-name="P5"/>
      <text:p text:style-name="P5">W zakresie poradnictwa </text:p>
      <text:p text:style-name="P5">1/ psychologa w ilości ……………… .godzin</text:p>
      <text:p text:style-name="P5">2/ dietetyka <text:s text:c="6"/>w ilości ………………godzin</text:p>
      <text:p text:style-name="P5">3/ rehabilitanta w ilości ………………godzin</text:p>
      <text:p text:style-name="P5">4/ pielęgniarki w ilości ……………….godzin</text:p>
      <text:p text:style-name="P8">W miesiącu………………………………………..</text:p>
      <text:p text:style-name="Normalny"/>
      <text:p text:style-name="P9"><text:s text:c="101"/><text:span text:style-name="Domyślna_20_czcionka_20_akapitu"><text:span text:style-name="T1">………………………………………..</text:span></text:span></text:p>
      <text:p text:style-name="P1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Podpis opiekuna osoby niepełnosprawnej</text:span></text:span></text:p>
      <text:p text:style-name="P6"/>
      <text:p text:style-name="P5">Załączniki:</text:p>
      <text:p text:style-name="P5">1/ orzeczenie o niepełnosprawności w przypadku dzieci do 16 tego roku życia</text:p>
      <text:p text:style-name="Normalny"><text:span text:style-name="Domyślna_20_czcionka_20_akapitu"><text:span text:style-name="T1">2/ orzeczenie o stopniu niepełnosprawności wraz z karta oceny stanu pacjenta wg skali Barthel</text:span></text:span><text:tab/></text:p>
      <text:p text:style-name="P13">Wyrażam zgodę na przetwarzanie danych osobowych zawartych w niniejszym wniosku.</text:p>
      <text:p text:style-name="P13">Potwierdzam zapoznanie się z klauzulą informacyjną dotyczącą przetwarzania danych osob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Elżbieta Kos</meta:initial-creator>
    <dc:creator>Piotr Karcz</dc:creator>
    <meta:creation-date>2019-06-07T05:35:00Z</meta:creation-date>
    <dc:date>2019-06-14T12:29:04.01</dc:date>
    <meta:editing-cycles>2</meta:editing-cycles>
    <meta:editing-duration>PT31M46S</meta:editing-duration>
    <meta:document-statistic meta:table-count="0" meta:image-count="0" meta:object-count="0" meta:page-count="1" meta:paragraph-count="27" meta:word-count="123" meta:character-count="1104"/>
    <meta:template xlink:type="simple" xlink:actuate="onRequest" xlink:title="" xlink:href="../../Downloads/wniosek%20opieka%20wytch.odt/Normal"/>
  </office:meta>
</office:document-meta>
</file>