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4"/>
      <text:p text:style-name="P6">…....................................................... <text:s text:c="55"/>….....................................</text:p>
      <text:p text:style-name="P8"><text:span text:style-name="T2"><text:s text:c="4"/>miejscowość i data <text:s/></text:span><text:s text:c="13"/></text:p>
      <text:p text:style-name="P7">…........................................................</text:p>
      <text:p text:style-name="P7"/>
      <text:p text:style-name="P7">…........................................................</text:p>
      <text:p text:style-name="P14">imię i nazwisko oraz adres osoby składającej wniosek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WNIOSEK</text:p>
      <text:p text:style-name="P9"/>
      <text:p text:style-name="P9"/>
      <text:p text:style-name="P9"/>
      <text:p text:style-name="P11"><text:tab/><text:span text:style-name="T4">Zwracam się z prośbą o objęcie mnie procedurą kwalifikacyjną dla kandydatów do pełnienia funkcji rodziny zastępczej, w związku z gotowością do realizowania tej funkcji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48"/>….............................................. <text:s text:c="4"/></text:p>
      <text:p text:style-name="P10"><text:span text:style-name="T3">podpis osoby składającej wniosek <text:s text:c="3"/></text:span><text:span text:style-name="T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7-12T14:05:44</meta:creation-date>
    <dc:date>2017-08-10T08:35:59</dc:date>
    <meta:print-date>2017-07-12T14:15:19</meta:print-date>
    <meta:editing-cycles>2</meta:editing-cycles>
    <meta:editing-duration>PT7M1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40" meta:character-count="673"/>
  </office:meta>
</office:document-meta>
</file>