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474" svg:font-family="font474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text-align="end" fo:line-height="150%"/>
      <style:text-properties style:font-name-complex="Calibri" fo:font-size="12pt" style:font-size-asian="12pt" style:font-size-complex="12pt"/>
    </style:style>
    <style:style style:name="P2" style:parent-style-name="NoSpacing" style:family="paragraph">
      <style:paragraph-properties fo:line-height="150%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P5" style:parent-style-name="NoSpacing" style:family="paragraph">
      <style:paragraph-properties fo:line-height="150%"/>
    </style:style>
    <style:style style:name="T6" style:parent-style-name="Domyślnaczcionkaakapitu" style:family="text">
      <style:text-properties style:font-name-complex="Calibri" fo:font-size="10pt" style:font-size-asian="10pt" style:font-size-complex="10pt"/>
    </style:style>
    <style:style style:name="P7" style:parent-style-name="NoSpacing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8" style:parent-style-name="NoSpacing" style:family="paragraph">
      <style:paragraph-properties fo:line-height="150%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P10" style:parent-style-name="NoSpacing" style:family="paragraph">
      <style:paragraph-properties fo:line-height="150%"/>
      <style:text-properties style:font-name-complex="Calibri" fo:font-size="10pt" style:font-size-asian="10pt" style:font-size-complex="10pt"/>
    </style:style>
    <style:style style:name="P11" style:parent-style-name="NoSpacing" style:family="paragraph">
      <style:paragraph-properties fo:line-height="150%"/>
      <style:text-properties style:font-name-complex="Calibri" fo:font-size="10pt" style:font-size-asian="10pt" style:font-size-complex="10pt"/>
    </style:style>
    <style:style style:name="P12" style:parent-style-name="Nagłówek1" style:family="paragraph">
      <style:paragraph-properties fo:line-height="150%"/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P13" style:parent-style-name="Nagłówek1" style:family="paragraph">
      <style:paragraph-properties fo:text-align="start" fo:line-height="150%"/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P14" style:parent-style-name="Tekstpodstawowy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Tekstpodstawowy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agłówek1" style:family="paragraph">
      <style:paragraph-properties fo:line-height="150%"/>
      <style:text-properties fo:font-size="12pt" style:font-size-asian="12pt" style:font-size-complex="12pt"/>
    </style:style>
    <style:style style:name="P17" style:parent-style-name="Nagłówek1" style:family="paragraph">
      <style:paragraph-properties fo:line-height="150%"/>
    </style:style>
    <style:style style:name="T18" style:parent-style-name="Domyślnaczcionkaakapitu" style:family="text">
      <style:text-properties style:font-name="Calibri" style:font-name-complex="Calibri" fo:color="#00000A"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ListParagraph" style:family="paragraph">
      <style:text-properties fo:font-size="12pt" style:font-size-asian="12pt" style:font-size-complex="12pt"/>
    </style:style>
    <style:style style:name="P21" style:parent-style-name="ListParagraph" style:family="paragraph"/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ListParagraph" style:family="paragraph"/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ListParagraph" style:family="paragraph"/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P31" style:parent-style-name="Akapitzlistą1" style:family="paragraph">
      <style:paragraph-properties fo:line-height="150%" fo:margin-left="0in">
        <style:tab-stops>
          <style:tab-stop style:type="left" style:position="0.2569in"/>
        </style:tab-stops>
      </style:paragraph-properties>
      <style:text-properties style:font-name="Calibri" style:font-name-complex="Calibri"/>
    </style:style>
    <style:style style:name="P32" style:parent-style-name="Akapitzlistą1" style:family="paragraph">
      <style:paragraph-properties fo:line-height="150%" fo:margin-left="0in">
        <style:tab-stops>
          <style:tab-stop style:type="left" style:position="0.2569in"/>
        </style:tab-stops>
      </style:paragraph-properties>
      <style:text-properties style:font-name="Calibri" style:font-name-complex="Calibri"/>
    </style:style>
    <style:style style:name="P33" style:parent-style-name="Akapitzlistą1" style:family="paragraph">
      <style:paragraph-properties fo:line-height="150%" fo:margin-left="0in">
        <style:tab-stops>
          <style:tab-stop style:type="left" style:position="0.2569in"/>
        </style:tab-stops>
      </style:paragraph-properties>
      <style:text-properties style:font-name="Calibri" style:font-name-complex="Calibri"/>
    </style:style>
    <style:style style:name="P34" style:parent-style-name="Akapitzlistą1" style:family="paragraph">
      <style:paragraph-properties fo:line-height="150%" fo:margin-left="0in">
        <style:tab-stops>
          <style:tab-stop style:type="left" style:position="0.2569in"/>
        </style:tab-stops>
      </style:paragraph-properties>
      <style:text-properties style:font-name="Calibri" style:font-name-complex="Calibri"/>
    </style:style>
    <style:style style:name="P35" style:parent-style-name="Akapitzlistą1" style:family="paragraph">
      <style:paragraph-properties fo:line-height="150%" fo:margin-left="0in">
        <style:tab-stops>
          <style:tab-stop style:type="left" style:position="0.2569in"/>
        </style:tab-stops>
      </style:paragraph-properties>
      <style:text-properties style:font-name="Calibri" style:font-name-complex="Calibri"/>
    </style:style>
    <style:style style:name="P36" style:parent-style-name="Akapitzlistą1" style:family="paragraph">
      <style:paragraph-properties fo:line-height="150%" fo:margin-left="0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37" style:parent-style-name="Akapitzlistą1" style:family="paragraph">
      <style:paragraph-properties fo:line-height="150%" fo:margin-left="0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38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39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40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41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42" style:parent-style-name="Akapitzlistą1" style:family="paragraph">
      <style:paragraph-properties fo:line-height="150%" fo:margin-left="0.0812in" fo:margin-right="0.0791in" fo:text-indent="0in">
        <style:tab-stops>
          <style:tab-stop style:type="left" style:position="-0.0812in"/>
          <style:tab-stop style:type="left" style:position="0.1729in"/>
        </style:tab-stops>
      </style:paragraph-properties>
      <style:text-properties style:font-name="Calibri" style:font-name-complex="Calibri"/>
    </style:style>
    <style:style style:name="P43" style:parent-style-name="Akapitzlistą1" style:family="paragraph">
      <style:paragraph-properties fo:line-height="150%" fo:margin-left="0.0812in" fo:margin-right="0.0791in" fo:text-indent="0in">
        <style:tab-stops>
          <style:tab-stop style:type="left" style:position="-0.0812in"/>
          <style:tab-stop style:type="left" style:position="0.1729in"/>
        </style:tab-stops>
      </style:paragraph-properties>
      <style:text-properties style:font-name="Calibri" style:font-name-complex="Calibri"/>
    </style:style>
    <style:style style:name="P44" style:parent-style-name="Akapitzlistą1" style:family="paragraph">
      <style:paragraph-properties fo:line-height="150%" fo:margin-left="0.0812in" fo:margin-right="0.0791in" fo:text-indent="0in">
        <style:tab-stops>
          <style:tab-stop style:type="left" style:position="-0.0812in"/>
          <style:tab-stop style:type="left" style:position="0.1729in"/>
        </style:tab-stops>
      </style:paragraph-properties>
      <style:text-properties style:font-name="Calibri" style:font-name-complex="Calibri"/>
    </style:style>
    <style:style style:name="P45" style:parent-style-name="Akapitzlistą1" style:family="paragraph">
      <style:paragraph-properties fo:line-height="150%" fo:margin-left="0.0812in" fo:margin-right="0.0791in" fo:text-indent="0in">
        <style:tab-stops>
          <style:tab-stop style:type="left" style:position="-0.0812in"/>
          <style:tab-stop style:type="left" style:position="0.1729in"/>
        </style:tab-stops>
      </style:paragraph-properties>
      <style:text-properties style:font-name="Calibri" style:font-name-complex="Calibri"/>
    </style:style>
    <style:style style:name="P46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47" style:parent-style-name="Akapitzlistą1" style:family="paragraph">
      <style:paragraph-properties fo:text-align="end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48" style:parent-style-name="Akapitzlistą1" style:family="paragraph">
      <style:paragraph-properties fo:text-align="end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49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50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51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52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53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54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55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56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57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58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59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60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61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62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63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64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65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66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67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68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69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70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71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72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73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74" style:parent-style-name="Akapitzlistą1" style:family="paragraph">
      <style:paragraph-properties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center" fo:margin-bottom="0.1111in" fo:line-height="107%"/>
    </style:style>
    <style:style style:name="T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78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79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80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81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82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83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84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85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86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87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88" style:parent-style-name="Normalny" style:family="paragraph">
      <style:paragraph-properties fo:margin-bottom="0.1111in" fo:line-height="150%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Tekstpodstawowy" style:family="paragraph">
      <style:paragraph-properties fo:line-height="150%" fo:margin-left="0in" fo:margin-right="-0.0013in" fo:text-indent="-4.6437in">
        <style:tab-stops/>
      </style:paragraph-properties>
    </style:style>
  </office:automatic-styles>
  <office:body>
    <office:text text:use-soft-page-breaks="true">
      <text:p text:style-name="P1">Miejscowość………………………., dnia…………………….</text:p>
      <text:p text:style-name="P2"><text:span text:style-name="T3">………………………………………………………………</text:span><text:span text:style-name="T4">.</text:span></text:p>
      <text:p text:style-name="P5"><text:span text:style-name="T6">(imię i nazwisko wnioskodawcy)</text:span></text:p>
      <text:p text:style-name="P7">……………………………………………………………….</text:p>
      <text:p text:style-name="P8"><text:span text:style-name="T9">………………………………………………………………</text:span></text:p>
      <text:p text:style-name="P10">(adres wnioskodawcy)</text:p>
      <text:p text:style-name="P11"/>
      <text:h text:style-name="P12" text:outline-level="1"><text:s text:c="74"/>Powiatowe Centrum Pomocy Rodzinie</text:h>
      <text:h text:style-name="P13" text:outline-level="1"><text:s text:c="100"/>w Oświęcimiu</text:h>
      <text:p text:style-name="P14"><text:s text:c="46"/>ul. Gen. Józefa Bema 4</text:p>
      <text:p text:style-name="P15"><text:s text:c="37"/>32-600 Oświęcim</text:p>
      <text:h text:style-name="P16" text:outline-level="1"><text:s text:c="2"/></text:h>
      <text:h text:style-name="P17" text:outline-level="1"><text:span text:style-name="T18">WNIOSEK O ZAPEWNIENIE DOSTĘPNOŚCI</text:span></text:h>
      <text:p text:style-name="P19">Na podstawie art. 30 ustawy z dnia 19 lipca 2019 r. o zapewnieniu dostępności osobom ze szczególnymi potrzebami (Dz. U. z 2020<text:s/>r. poz. 1062) jako:</text:p>
      <text:list text:style-name="LFO4" text:continue-numbering="true">
        <text:list-item>
          <text:p text:style-name="P20">osoba ze szczególnymi potrzebami,</text:p>
        </text:list-item>
        <text:list-item>
          <text:p text:style-name="P21"><text:span text:style-name="T22">przedstawiciel ustawowy osoby ze szczególnymi potrzebami<text:s/></text:span><text:span text:style-name="T23">*</text:span></text:p>
        </text:list-item>
      </text:list>
      <text:p text:style-name="Normalny"><text:span text:style-name="T24">wnoszę o zapewnienie dostępności</text:span><text:span text:style-name="T25"><text:s/>w zakresie:</text:span></text:p>
      <text:list text:style-name="LFO5" text:continue-numbering="true">
        <text:list-item>
          <text:p text:style-name="P26"><text:span text:style-name="T27">dostępności<text:s/></text:span><text:span text:style-name="T28">architektonicznej,</text:span></text:p>
        </text:list-item>
        <text:list-item>
          <text:p text:style-name="P29"><text:span text:style-name="T30">dostępności informacyjno – komunikacyjnej. *</text:span></text:p>
        </text:list-item>
      </text:list>
      <text:p text:style-name="P31">Wskazuję barierę utrudniającą lub uniemożliwiającą zapewnienie dostępności w Centrum Obsługi Edukacji (wraz z uzasadnieniem):</text:p>
      <text:p text:style-name="P32">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</text:p>
      <text:p text:style-name="P33">………………………………………………………………………………………………………………………………………………..…………………………………………………..…………………………………………..………………………….…………………..</text:p>
      <text:p text:style-name="P34"/>
      <text:p text:style-name="P35">Jednocześnie wskazuję preferowany sposób zapewnienia dostępności:</text:p>
      <text:p text:style-name="P36">………………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</text:p>
      <text:p text:style-name="P37"/>
      <text:p text:style-name="P38"/>
      <text:p text:style-name="P39">*właściwe podkreślić</text:p>
      <text:p text:style-name="P40"/>
      <text:p text:style-name="P41">Proszę skontaktować się ze mną w następujący sposób:</text:p>
      <text:list text:style-name="LFO3" text:continue-numbering="true">
        <text:list-item>
          <text:p text:style-name="P42">Telefonicznie <text:s/>…………………………………………………………………………………….…………………..…</text:p>
        </text:list-item>
        <text:list-item>
          <text:p text:style-name="P43">Adres pocztowy ………………………………………………………………………………………..……….…..…</text:p>
        </text:list-item>
        <text:list-item>
          <text:p text:style-name="P44">Adres email …………………………….……………………………………………………………………………..…</text:p>
        </text:list-item>
        <text:list-item>
          <text:p text:style-name="P45">Inna<text:s/>forma (jaka?) …………………………………..……………………………………………………….…….…</text:p>
        </text:list-item>
      </text:list>
      <text:p text:style-name="P46"/>
      <text:p text:style-name="P47">……………………………………………………………</text:p>
      <text:p text:style-name="P48">Data i podpis wnioskodawcy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KLAUZULA INFORMACYJNA</text:span></text:p>
      <text:p text:style-name="P77">Zgodnie z art. 13 ust. 1 i 2 Rozporządzenia Parlamentu Europejskiego i Rady (UE) 2016/679 z dnia 27<text:s/>kwietnia 2016 r. w sprawie ochrony osób fizycznych w związku z przetwarzaniem danych osobowych i w sprawie swobodnego przepływu takich danych oraz uchylenia dyrektywy 95/46/WE (Ogólne rozporządzenie o ochronie danych) informujemy, iż:</text:p>
      <text:list text:style-name="LFO2" text:continue-numbering="true">
        <text:list-item>
          <text:p text:style-name="P78">Administratorem Pani/Pana danych osobowych jest<text:s/>Powiatowe Centrum Pomocy Rodzinie w Oświęcimiu, ul. Gen. Józefa Bema 4, 32-600 Oświęcim</text:p>
        </text:list-item>
        <text:list-item>
          <text:p text:style-name="P79">Z Administratorem można skontaktować się telefonicznie, pod numerem telefonu<text:s/>: +48 33 842 23 29<text:s/><text:s/>lub za pośrednictwem wiadomości e-mail, skierowanej na adres:<text:s/>pcpr@powiat.oswiecim.pl</text:p>
        </text:list-item>
        <text:list-item>
          <text:p text:style-name="P80">przestrzeganie zasad ochrony<text:s/>danych nadzoruje wyznaczony Inspektor Ochrony Danych, z którym możliwy jest kontakt poprzez adres e-mail: piotrmariusz.karcz@gmail.com</text:p>
        </text:list-item>
        <text:list-item>
          <text:p text:style-name="P81">Pani/Pana dane osobowe przetwarzane będą w celu rozpatrzenia wniosku o zapewnienie dostępności,</text:p>
        </text:list-item>
        <text:list-item>
          <text:p text:style-name="P82">Podstawą przetwarzania Pani/Pana danych osobowych jest ustawa z dnia 19 lipca 2019 r. o zapewnieniu dostępności osobom ze szczególnymi potrzebami,</text:p>
        </text:list-item>
        <text:list-item>
          <text:p text:style-name="P83">Odbiorcami danych osobowych będą wyłącznie podmioty uprawnione do uzyskania danych osobowych na podstawie przepisów prawa i umów zawartych z Administratorem,</text:p>
        </text:list-item>
        <text:list-item>
          <text:p text:style-name="P84">Dane osobowe przechowywane będą przez okres niezbędny do realizacji wyżej wskazanego celu, a po tym czasie przez okres oraz w zakresie wymaganym przepisami prawa,</text:p>
        </text:list-item>
        <text:list-item>
          <text:p text:style-name="P85">Posiada Pani/Pan prawo do żądania od Administratora dostępu do swoich danych osobowych, ich sprostowania, przenoszenia, usunięcia lub ograniczenia przetwarzania danych osobowych, a także do wniesienia sprzeciwu wobec ich przetwarzania,</text:p>
        </text:list-item>
        <text:list-item>
          <text:p text:style-name="P86">Osoba, której dane dotyczą, posiada również prawo do wniesienia skargi do organu nadzorczego, czyli Prezesa Urzędu Ochrony Danych Osobowych, w przypadku uznania, że<text:s/><text:soft-page-break/>przetwarzanie danych osobowych narusza przepisy ogólnego rozporządzenia o ochronie danych,</text:p>
        </text:list-item>
        <text:list-item>
          <text:p text:style-name="P87">Pani/Pana dane osobowe nie będą podlegać zautomatyzowanemu podejmowaniu decyzji, w tym profilowaniu,</text:p>
        </text:list-item>
        <text:list-item>
          <text:p text:style-name="P88"><text:span text:style-name="T89">Administrator nie będzie przekazywał pozyskanych danych osobowych do państw trzecich.</text:span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474" svg:font-family="font474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keep-together="always" fo:text-align="center" fo:margin-top="0.1666in" fo:margin-bottom="0in"/>
      <style:text-properties style:font-name="Arial" fo:font-weight="bold" style:font-weight-asian="bold" fo:color="#2E74B5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Tekstpodstawowy" style:default-outline-level="2">
      <style:paragraph-properties fo:keep-with-next="always" fo:keep-together="always" fo:margin-top="0.0277in" fo:margin-bottom="0in"/>
      <style:text-properties style:font-name="Arial" fo:font-weight="bold" style:font-weight-asian="bold" fo:color="#2E74B5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TekstpodstawowyZnak" style:display-name="Tekst podstawowy Znak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efaultParagraphFont">
      <style:text-properties style:font-name="Arial" fo:font-weight="bold" style:font-weight-asian="bold" fo:color="#2E74B5" fo:font-size="14pt" style:font-size-asian="14pt" style:font-size-complex="16pt"/>
    </style:style>
    <style:style style:name="Nagłówek2Znak" style:display-name="Nagłówek 2 Znak" style:family="text" style:parent-style-name="DefaultParagraphFont">
      <style:text-properties style:font-name="Arial" fo:font-weight="bold" style:font-weight-asian="bold" fo:color="#2E74B5" fo:font-size="13pt" style:font-size-asian="13pt" style:font-size-complex="13pt"/>
    </style:style>
    <style:style style:name="Hiperłącze" style:display-name="Hiperłącze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letter-spacing="-0.0013in" style:text-scale="99%" fo:font-size="12pt" style:font-size-asian="12pt"/>
    </style:style>
    <style:style style:name="ListLabel3" style:display-name="ListLabel 3" style:family="text">
      <style:text-properties fo:font-weight="normal" style:font-weight-asian="normal" style:font-weight-complex="normal" style:text-scale="100%" fo:font-size="12pt" style:font-size-asian="12pt" style:font-size-complex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Calibri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widows="0" fo:orphans="0" fo:margin-bottom="0in" style:line-height-at-least="0.0694in" fo:margin-left="0.081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Normalny">
      <style:paragraph-properties fo:margin-bottom="0in" style:line-height-at-least="0.0694in"/>
      <style:text-properties style:font-name="Tahoma" fo:font-size="8pt" style:font-size-asian="8pt" style:font-size-complex="8pt" fo:language="en" fo:country="US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footnotetext" style:display-name="footnote text" style:family="paragraph" style:parent-style-name="Normalny">
      <style:paragraph-properties fo:margin-bottom="0in" style:line-height-at-least="0.0694in"/>
      <style:text-properties fo:font-size="10pt" style:font-size-asian="10pt" style:font-size-complex="10pt" fo:language="en" fo:country="US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1" style:display-name="Nagłówek 11" style:family="paragraph" style:parent-style-name="Normalny">
      <style:paragraph-properties fo:widows="0" fo:orphans="0" fo:text-align="center" fo:margin-bottom="0in" style:line-height-at-least="0.0694in" fo:margin-left="0.9472in" fo:margin-right="0.94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ableParagraph" style:display-name="Table Paragraph" style:family="paragraph" style:parent-style-name="Normalny">
      <style:paragraph-properties fo:widows="0" fo:orphans="0" fo:margin-bottom="0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widows="0" fo:orphans="0" fo:margin-bottom="0in" style:line-height-at-least="0.0694in" fo:margin-left="0.081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nnotationtext" style:display-name="annotation text" style:family="paragraph" style:parent-style-name="Normalny">
      <style:text-properties fo:font-size="10pt" style:font-size-asian="10pt" style:font-size-complex="10pt"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Revision" style:display-name="Revision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4LVL1" style:family="text">
      <style:text-properties style:font-name="Symbo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zapewnienie dostępności</dc:title>
    <dc:subject/>
    <meta:initial-creator>Sylwia</meta:initial-creator>
    <dc:creator>RENATA FIJAŁKOWSKA</dc:creator>
    <meta:creation-date>2021-09-06T12:37:00Z</meta:creation-date>
    <dc:date>2021-09-06T12:37:00Z</dc:date>
    <meta:print-date>2021-09-06T12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59" meta:character-count="3910" meta:row-count="27" meta:non-whitespace-character-count="3358"/>
  </office:meta>
</office:document-meta>
</file>