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tyle="normal" style:font-style-asian="normal" style:font-style-complex="normal"/>
    </style:style>
    <style:style style:name="P2" style:parent-style-name="Akapitzlistą" style:list-style-name="LFO1" style:family="paragraph">
      <style:text-properties fo:font-style="normal" style:font-style-asian="normal" style:font-style-complex="normal"/>
    </style:style>
    <style:style style:name="P3" style:parent-style-name="Akapitzlistą" style:family="paragraph">
      <style:text-properties fo:font-style="normal" style:font-style-asian="normal" style:font-style-complex="normal"/>
    </style:style>
    <style:style style:name="P4" style:parent-style-name="Akapitzlistą" style:family="paragraph">
      <style:text-properties fo:font-style="normal" style:font-style-asian="normal" style:font-style-complex="normal"/>
    </style:style>
    <style:style style:name="P5" style:parent-style-name="Akapitzlistą" style:family="paragraph">
      <style:text-properties fo:font-style="normal" style:font-style-asian="normal" style:font-style-complex="normal"/>
    </style:style>
    <style:style style:name="P6" style:parent-style-name="Akapitzlistą" style:family="paragraph">
      <style:text-properties fo:font-style="normal" style:font-style-asian="normal" style:font-style-complex="normal"/>
    </style:style>
    <style:style style:name="P7" style:parent-style-name="Akapitzlistą" style:family="paragraph">
      <style:text-properties fo:font-style="normal" style:font-style-asian="normal" style:font-style-complex="normal"/>
    </style:style>
    <style:style style:name="P8" style:parent-style-name="Akapitzlistą" style:family="paragraph">
      <style:text-properties fo:font-style="normal" style:font-style-asian="normal" style:font-style-complex="normal"/>
    </style:style>
    <style:style style:name="T9" style:parent-style-name="Domyślnaczcionkaakapitu" style:family="text">
      <style:text-properties fo:font-style="normal" style:font-style-asian="normal" style:font-style-complex="normal"/>
    </style:style>
    <style:style style:name="T10" style:parent-style-name="Hiperłącze" style:family="text">
      <style:text-properties fo:font-style="normal" style:font-style-asian="normal" style:font-style-complex="normal"/>
    </style:style>
    <style:style style:name="P11" style:parent-style-name="Akapitzlistą" style:family="paragraph">
      <style:text-properties fo:font-style="normal" style:font-style-asian="normal" style:font-style-complex="normal"/>
    </style:style>
    <style:style style:name="P12" style:parent-style-name="Akapitzlistą" style:list-style-name="LFO1" style:family="paragraph">
      <style:text-properties fo:font-style="normal" style:font-style-asian="normal" style:font-style-complex="normal"/>
    </style:style>
    <style:style style:name="P13" style:parent-style-name="Akapitzlistą" style:list-style-name="LFO1" style:family="paragraph">
      <style:text-properties fo:font-style="normal" style:font-style-asian="normal" style:font-style-complex="normal"/>
    </style:style>
    <style:style style:name="P14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15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16" style:parent-style-name="Akapitzlistą" style:list-style-name="LFO1" style:family="paragraph">
      <style:text-properties fo:font-style="normal" style:font-style-asian="normal" style:font-style-complex="normal"/>
    </style:style>
    <style:style style:name="P17" style:parent-style-name="Akapitzlistą" style:list-style-name="LFO1" style:family="paragraph">
      <style:text-properties fo:font-style="normal" style:font-style-asian="normal" style:font-style-complex="normal"/>
    </style:style>
    <style:style style:name="P18" style:parent-style-name="Akapitzlistą" style:list-style-name="LFO1" style:family="paragraph">
      <style:text-properties fo:font-style="normal" style:font-style-asian="normal" style:font-style-complex="normal"/>
    </style:style>
    <style:style style:name="P19" style:parent-style-name="Akapitzlistą" style:list-style-name="LFO1" style:family="paragraph">
      <style:text-properties fo:font-style="normal" style:font-style-asian="normal" style:font-style-complex="normal"/>
    </style:style>
    <style:style style:name="P20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21" style:parent-style-name="Akapitzlistą" style:list-style-name="LFO1" style:family="paragraph">
      <style:text-properties fo:font-style="normal" style:font-style-asian="normal" style:font-style-complex="normal"/>
    </style:style>
    <style:style style:name="P22" style:parent-style-name="Akapitzlistą" style:list-style-name="LFO1" style:family="paragraph">
      <style:text-properties fo:font-style="normal" style:font-style-asian="normal" style:font-style-complex="normal"/>
    </style:style>
    <style:style style:name="P23" style:parent-style-name="Akapitzlistą" style:list-style-name="LFO1" style:family="paragraph">
      <style:text-properties fo:font-style="normal" style:font-style-asian="normal" style:font-style-complex="normal"/>
    </style:style>
    <style:style style:name="P24" style:parent-style-name="Akapitzlistą" style:list-style-name="LFO2" style:family="paragraph">
      <style:text-properties fo:font-style="normal" style:font-style-asian="normal" style:font-style-complex="normal"/>
    </style:style>
    <style:style style:name="P25" style:parent-style-name="Akapitzlistą" style:list-style-name="LFO2" style:family="paragraph">
      <style:text-properties fo:font-style="normal" style:font-style-asian="normal" style:font-style-complex="normal"/>
    </style:style>
    <style:style style:name="P26" style:parent-style-name="Akapitzlistą" style:list-style-name="LFO2" style:family="paragraph">
      <style:text-properties fo:font-style="normal" style:font-style-asian="normal" style:font-style-complex="normal"/>
    </style:style>
    <style:style style:name="P27" style:parent-style-name="Akapitzlistą" style:list-style-name="LFO1" style:family="paragraph">
      <style:text-properties fo:font-style="normal" style:font-style-asian="normal" style:font-style-complex="normal"/>
    </style:style>
    <style:style style:name="P28" style:parent-style-name="Akapitzlistą" style:list-style-name="LFO3" style:family="paragraph">
      <style:text-properties fo:font-style="normal" style:font-style-asian="normal" style:font-style-complex="normal"/>
    </style:style>
    <style:style style:name="P29" style:parent-style-name="Akapitzlistą" style:list-style-name="LFO3" style:family="paragraph">
      <style:text-properties fo:font-style="normal" style:font-style-asian="normal" style:font-style-complex="normal"/>
    </style:style>
    <style:style style:name="P30" style:parent-style-name="Akapitzlistą" style:list-style-name="LFO3" style:family="paragraph">
      <style:text-properties fo:font-style="normal" style:font-style-asian="normal" style:font-style-complex="normal"/>
    </style:style>
    <style:style style:name="P31" style:parent-style-name="Akapitzlistą" style:list-style-name="LFO1" style:family="paragraph">
      <style:text-properties fo:font-style="normal" style:font-style-asian="normal" style:font-style-complex="normal"/>
    </style:style>
    <style:style style:name="P32" style:parent-style-name="Akapitzlistą" style:list-style-name="LFO1" style:family="paragraph">
      <style:text-properties fo:font-style="normal" style:font-style-asian="normal" style:font-style-complex="normal"/>
    </style:style>
    <style:style style:name="P33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4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5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6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7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8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39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  <style:style style:name="P40" style:parent-style-name="Akapitzlistą" style:family="paragraph">
      <style:paragraph-properties fo:margin-left="0.25in">
        <style:tab-stops/>
      </style:paragraph-properties>
      <style:text-properties fo:font-style="normal" style:font-style-asian="normal" style:font-style-complex="normal"/>
    </style:style>
  </office:automatic-styles>
  <office:body>
    <office:text text:use-soft-page-breaks="true">
      <text:p text:style-name="P1">Protokół postępowania o udzielenie zamówienia o wartości nie przekraczającej kwoty 130 000 złotych.</text:p>
      <text:list text:style-name="LFO1" text:continue-numbering="true">
        <text:list-item>
          <text:p text:style-name="P2">Zamawiający :</text:p>
        </text:list-item>
      </text:list>
      <text:p text:style-name="P3">Powiatowe Centrum Pomocy Rodzinie w Oświęcimiu<text:tab/><text:tab/><text:tab/></text:p>
      <text:p text:style-name="P4">Adres : ul. Gen.<text:s/>Józefa Bema 4</text:p>
      <text:p text:style-name="P5">32-600 Oświęcim</text:p>
      <text:p text:style-name="P6">REGON 357010648</text:p>
      <text:p text:style-name="P7">NIP: 549 842 23 29</text:p>
      <text:p text:style-name="P8">Telefon: 33 843 23 29</text:p>
      <text:p text:style-name="Akapitzlistą"><text:span text:style-name="T9">e-mail<text:s/></text:span><text:a xlink:href="mailto:pcpr@powiat.oswiecim.pl" office:target-frame-name="_top" xlink:show="replace"><text:span text:style-name="T10">pcpr@powiat.oswiecim.pl</text:span></text:a></text:p>
      <text:p text:style-name="P11"><text:s text:c="2"/><text:tab/></text:p>
      <text:list text:style-name="LFO1" text:continue-numbering="true">
        <text:list-item>
          <text:p text:style-name="P12">Nazwa zamówienia: nabór wykonawców -AOON- Asystent osobisty dla <text:s/>osób <text:s text:c="2"/>dorosłych niepełnosprawnych.</text:p>
        </text:list-item>
        <text:list-item>
          <text:p text:style-name="P13">Przedmiot zamówienia/opis przedmiotu zamówienia</text:p>
        </text:list-item>
      </text:list>
      <text:p text:style-name="P14">Wsparcie w zakresie asystenta osobistego osoby niepełnosprawnej w wyjściu i powrocie lub dojazdach uczestnika programu do pracy, przychodni lekarskich i rehabilitacyjnych, do urzędów</text:p>
      <text:p text:style-name="P15">I banków,<text:s/>do instytucji kultury itp. Asystent będzie wspierał uczestnika w nawiązywaniu kontaktów społecznych ,będzie mu towarzyszył w wydarzeniach sportowych, kulturalnych i rozrywkowych oraz pomagał w wykonywaniu czynności dnia codziennego w ilości 810 godzin dla<text:s/>9 niepełnosprawnych osób dorosłych. <text:s/></text:p>
      <text:list text:style-name="LFO1" text:continue-numbering="true">
        <text:list-item>
          <text:p text:style-name="P16">Wartość zamówienia <text:s/>ustalona na kwotę 32 400 zł</text:p>
        </text:list-item>
        <text:list-item>
          <text:p text:style-name="P17">Ustalenia wartości zamówienia dokonano na podstawie zapotrzebowania zgodnego z ilością zgłoszonych potrzeb.</text:p>
        </text:list-item>
        <text:list-item>
          <text:p text:style-name="P18">Ogłoszenie o zamówieniu zamieszczono na stronie internetowej PCPR.</text:p>
        </text:list-item>
        <text:list-item>
          <text:p text:style-name="P19">Miejsce składania ofert:</text:p>
        </text:list-item>
      </text:list>
      <text:p text:style-name="P20">Powiatowe Centrum Pomocy Rodzinie <text:s/>w Oświęcimiu- Oświęcim ul. Bema 4</text:p>
      <text:list text:style-name="LFO1" text:continue-numbering="true">
        <text:list-item>
          <text:p text:style-name="P21">Termin składania ofert upłynął w dniu 06.10 2021 godz. 9.00</text:p>
        </text:list-item>
        <text:list-item>
          <text:p text:style-name="P22">Bezpośrednio przed otwarciem ofert zamawiający podał kwotę , jaka zamierza <text:s/>przeznaczyć na<text:s/>finansowanie ,czyli kwotę 32 400 zł brutto.</text:p>
        </text:list-item>
        <text:list-item>
          <text:p text:style-name="P23">Informacja <text:s/>o spełnieniu warunków udziału w postępowaniu:</text:p>
        </text:list-item>
      </text:list>
      <text:list text:style-name="LFO2" text:continue-numbering="true">
        <text:list-item>
          <text:p text:style-name="P24">Marta Krzoska – Dęsoł<text:s/></text:p>
        </text:list-item>
        <text:list-item>
          <text:p text:style-name="P25">Joanna Chałupka</text:p>
        </text:list-item>
        <text:list-item>
          <text:p text:style-name="P26">Agnieszka Głowacka -Mrozik</text:p>
        </text:list-item>
      </text:list>
      <text:list text:style-name="LFO1" text:continue-numbering="true">
        <text:list-item>
          <text:p text:style-name="P27">Na podstawie oceny złożonych ofert <text:s/>wybrano oferty</text:p>
        </text:list-item>
      </text:list>
      <text:soft-page-break/>
      <text:list text:style-name="LFO3" text:continue-numbering="true">
        <text:list-item>
          <text:p text:style-name="P28">Marty Krzoski- Dęsoł</text:p>
        </text:list-item>
        <text:list-item>
          <text:p text:style-name="P29">Joanny Chałupki</text:p>
        </text:list-item>
        <text:list-item>
          <text:p text:style-name="P30">Agnieszki Głowackiej – Mrozik<text:s/></text:p>
        </text:list-item>
      </text:list>
      <text:list text:style-name="LFO1" text:continue-numbering="true">
        <text:list-item>
          <text:p text:style-name="P31">Uzasadnienie wyboru: wykonawcy dysponują kwalifikacjami i warunkami do realizacji zadania.</text:p>
        </text:list-item>
        <text:list-item>
          <text:p text:style-name="P32">Podpisy osób biorących udział w badaniu i ocenie ofert</text:p>
        </text:list-item>
      </text:list>
      <text:p text:style-name="P33">Dyrektor PCPR – Tomasz Bielecki</text:p>
      <text:p text:style-name="P34">Konsultant <text:s text:c="7"/>- <text:s/>Elżbieta Kos</text:p>
      <text:p text:style-name="P35">Agata Cichopek – Przewodnicząca Powiatowego Zespołu ds. Orzekania o niepełnosprawności</text:p>
      <text:p text:style-name="P36"/>
      <text:p text:style-name="P37">Zatwierdzam dnia 07.10.2021r</text:p>
      <text:p text:style-name="P38">Dyrektor PCPR Oświęcim – Tomasz Bielecki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Kos</meta:initial-creator>
    <dc:creator>JOLANTA</dc:creator>
    <meta:creation-date>2021-10-07T09:05:00Z</meta:creation-date>
    <dc:date>2021-10-07T11:32:00Z</dc:date>
    <meta:template xlink:href="Normal" xlink:type="simple"/>
    <meta:editing-cycles>2</meta:editing-cycles>
    <meta:editing-duration>PT2400S</meta:editing-duration>
    <meta:document-statistic meta:page-count="2" meta:paragraph-count="4" meta:word-count="302" meta:character-count="2111" meta:row-count="15" meta:non-whitespace-character-count="1813"/>
  </office:meta>
</office:document-meta>
</file>