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normal" style:font-style-asian="normal" style:font-style-complex="normal"/>
    </style:style>
    <style:style style:name="P2" style:parent-style-name="Bezodstępów" style:family="paragraph">
      <style:text-properties fo:font-style="normal" style:font-style-asian="normal" style:font-style-complex="normal"/>
    </style:style>
    <style:style style:name="P3" style:parent-style-name="Bezodstępów" style:family="paragraph">
      <style:text-properties fo:font-style="normal" style:font-style-asian="normal" style:font-style-complex="normal"/>
    </style:style>
    <style:style style:name="P4" style:parent-style-name="Bezodstępów" style:family="paragraph">
      <style:text-properties fo:font-style="normal" style:font-style-asian="normal" style:font-style-complex="normal"/>
    </style:style>
    <style:style style:name="P5" style:parent-style-name="Bezodstępów" style:family="paragraph">
      <style:text-properties fo:font-style="normal" style:font-style-asian="normal" style:font-style-complex="normal"/>
    </style:style>
    <style:style style:name="P6" style:parent-style-name="Bezodstępów" style:family="paragraph">
      <style:text-properties fo:font-style="normal" style:font-style-asian="normal" style:font-style-complex="normal"/>
    </style:style>
    <style:style style:name="P7" style:parent-style-name="Bezodstępów" style:family="paragraph">
      <style:text-properties fo:font-style="normal" style:font-style-asian="normal" style:font-style-complex="normal"/>
    </style:style>
    <style:style style:name="P8" style:parent-style-name="Bezodstępów" style:family="paragraph">
      <style:text-properties fo:font-style="normal" style:font-style-asian="normal" style:font-style-complex="normal"/>
    </style:style>
    <style:style style:name="T9" style:parent-style-name="Domyślnaczcionkaakapitu" style:family="text">
      <style:text-properties fo:font-style="normal" style:font-style-asian="normal" style:font-style-complex="normal"/>
    </style:style>
    <style:style style:name="T10" style:parent-style-name="Hiperłącze" style:family="text">
      <style:text-properties fo:font-style="normal" style:font-style-asian="normal" style:font-style-complex="normal"/>
    </style:style>
    <style:style style:name="T11" style:parent-style-name="Domyślnaczcionkaakapitu" style:family="text">
      <style:text-properties fo:font-style="normal" style:font-style-asian="normal" style:font-style-complex="normal"/>
    </style:style>
    <style:style style:name="T12" style:parent-style-name="Domyślnaczcionkaakapitu" style:family="text">
      <style:text-properties fo:font-style="normal" style:font-style-asian="normal" style:font-style-complex="normal"/>
    </style:style>
    <style:style style:name="T13" style:parent-style-name="Domyślnaczcionkaakapitu" style:family="text">
      <style:text-properties fo:font-style="normal" style:font-style-asian="normal" style:font-style-complex="normal"/>
    </style:style>
    <style:style style:name="P14" style:parent-style-name="Normalny" style:family="paragraph">
      <style:text-properties fo:font-style="normal" style:font-style-asian="normal" style:font-style-complex="normal"/>
    </style:style>
    <style:style style:name="P15" style:parent-style-name="Normalny" style:family="paragraph">
      <style:text-properties fo:font-style="normal" style:font-style-asian="normal" style:font-style-complex="normal"/>
    </style:style>
    <style:style style:name="P16" style:parent-style-name="Normalny" style:family="paragraph">
      <style:text-properties fo:font-style="normal" style:font-style-asian="normal" style:font-style-complex="normal"/>
    </style:style>
    <style:style style:name="P17" style:parent-style-name="Normalny" style:family="paragraph">
      <style:text-properties fo:font-style="normal" style:font-style-asian="normal" style:font-style-complex="normal"/>
    </style:style>
    <style:style style:name="P18" style:parent-style-name="Normalny" style:family="paragraph">
      <style:text-properties fo:font-style="normal" style:font-style-asian="normal" style:font-style-complex="normal"/>
    </style:style>
    <style:style style:name="P19" style:parent-style-name="Akapitzlistą" style:family="paragraph">
      <style:paragraph-properties fo:margin-left="0in">
        <style:tab-stops/>
      </style:paragraph-properties>
      <style:text-properties fo:font-style="normal" style:font-style-asian="normal" style:font-style-complex="normal"/>
    </style:style>
    <style:style style:name="P20" style:parent-style-name="Normalny" style:family="paragraph">
      <style:text-properties fo:font-style="normal" style:font-style-asian="normal" style:font-style-complex="normal"/>
    </style:style>
    <style:style style:name="P21" style:parent-style-name="Normalny" style:family="paragraph">
      <style:text-properties fo:font-style="normal" style:font-style-asian="normal" style:font-style-complex="normal"/>
    </style:style>
    <style:style style:name="P22" style:parent-style-name="Normalny" style:family="paragraph">
      <style:text-properties fo:font-style="normal" style:font-style-asian="normal" style:font-style-complex="normal"/>
    </style:style>
    <style:style style:name="P23" style:parent-style-name="Normalny" style:family="paragraph">
      <style:text-properties fo:font-style="normal" style:font-style-asian="normal" style:font-style-complex="normal"/>
    </style:style>
    <style:style style:name="P24" style:parent-style-name="Normalny" style:family="paragraph">
      <style:text-properties fo:font-style="normal" style:font-style-asian="normal" style:font-style-complex="normal"/>
    </style:style>
    <style:style style:name="P25" style:parent-style-name="Normalny" style:family="paragraph">
      <style:text-properties fo:font-style="normal" style:font-style-asian="normal" style:font-style-complex="normal"/>
    </style:style>
    <style:style style:name="P26" style:parent-style-name="Normalny" style:family="paragraph">
      <style:text-properties fo:font-style="normal" style:font-style-asian="normal" style:font-style-complex="normal"/>
    </style:style>
    <style:style style:name="P27" style:parent-style-name="Normalny" style:family="paragraph">
      <style:text-properties fo:font-style="normal" style:font-style-asian="normal" style:font-style-complex="normal"/>
    </style:style>
    <style:style style:name="P28" style:parent-style-name="Normalny" style:family="paragraph">
      <style:text-properties fo:font-style="normal" style:font-style-asian="normal" style:font-style-complex="normal"/>
    </style:style>
    <style:style style:name="P29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0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1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2" style:parent-style-name="Normalny" style:family="paragraph">
      <style:text-properties fo:font-style="normal" style:font-style-asian="normal" style:font-style-complex="normal"/>
    </style:style>
    <style:style style:name="P33" style:parent-style-name="Normalny" style:family="paragraph">
      <style:text-properties fo:font-style="normal" style:font-style-asian="normal" style:font-style-complex="normal"/>
    </style:style>
    <style:style style:name="P34" style:parent-style-name="Normalny" style:family="paragraph">
      <style:text-properties fo:font-style="normal" style:font-style-asian="normal" style:font-style-complex="normal"/>
    </style:style>
    <style:style style:name="P35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6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</office:automatic-styles>
  <office:body>
    <office:text text:use-soft-page-breaks="true">
      <text:p text:style-name="P1">Protokół postępowania o udzielenie zamówienia o wartości nie przekraczającej kwoty 130 000 złotych.</text:p>
      <text:p text:style-name="P2">Zamawiający :</text:p>
      <text:p text:style-name="P3">Powiatowe Centrum Pomocy Rodzinie w Oświęcimiu<text:tab/><text:tab/><text:tab/></text:p>
      <text:p text:style-name="P4">Adres : ul. Gen. Józefa Bema 4</text:p>
      <text:p text:style-name="P5">32-600 Oświęcim</text:p>
      <text:p text:style-name="P6">REGON 357010648</text:p>
      <text:p text:style-name="P7">NIP:<text:s/>549 842 23 29</text:p>
      <text:p text:style-name="P8">Telefon: 33 843 23 29</text:p>
      <text:p text:style-name="Bezodstępów"><text:span text:style-name="T9">e-mail<text:s/></text:span><text:a xlink:href="mailto:pcpr@powiat.oswiecim.pl" office:target-frame-name="_top" xlink:show="replace"><text:span text:style-name="T10">pcpr@powiat.oswiecim.pl</text:span></text:a><text:span text:style-name="T11"><text:s/></text:span></text:p>
      <text:p text:style-name="Bezodstępów"><text:span text:style-name="T12"><text:s/></text:span><text:span text:style-name="T13"><text:tab/></text:span></text:p>
      <text:p text:style-name="P14">1.Przedmiot zamówienia: Opieka Wytchnieniowa -specjalistyczne poradnictwo-rehabilitacja ogólnousprawniająca <text:s/>i nauka rehabilitacji <text:s/>osób<text:s/>niepełnosprawnych dorosłych w miejscu ich zamieszkania w wymiarze maksymalnie <text:s/>210 godzin.<text:s/></text:p>
      <text:p text:style-name="P15">2.Wartość zamówienia <text:s/>ustalona na kwotę 17  400 zł brutto.</text:p>
      <text:p text:style-name="P16">3.Ustalenia wartości zamówienia dokonano na podstawie zapotrzebowania zgodnego z przewidywaną <text:s/>ilością zgłaszanych potrzeb.</text:p>
      <text:p text:style-name="P17">4.Ogłoszenie o zamówieniu zamieszczono na stronie internetowej PCPR.</text:p>
      <text:p text:style-name="P18">5.Miejsce składania ofert:</text:p>
      <text:p text:style-name="P19">Powiatowe Centrum Pomocy Rodzinie <text:s/>w Oświęcimiu- Oświęcim ul. Bema 4</text:p>
      <text:p text:style-name="P20">Termin składania ofert upłynął w dniu 07.10. 2021 godz. 9.00</text:p>
      <text:p text:style-name="P21">6.Bezpośrednio przed otwarciem ofert zamawiający podał kwotę , jaka zamierza <text:s/>przeznaczyć na finansowanie ,czyli 17 400 zł brutto.</text:p>
      <text:p text:style-name="P22">7.Wykaz ofert , które wpłynęły w odpowiedzi na zapytanie ofertowe :</text:p>
      <text:p text:style-name="P23"><text:s text:c="2"/>Firma SIUTAJ sp. z o.o ul. Polna 14 D,08 32-600 Zaborze</text:p>
      <text:p text:style-name="P24">8.Uzasadnienie wyboru: wykonawca posiada wymagane <text:s/>kwalifikacje <text:s/>i warunki <text:s/>do realizacji<text:s/></text:p>
      <text:p text:style-name="P25"><text:s text:c="4"/>zadania oraz zatrudnia kadrę posiadającą odpowiednie do wykonywanych usług kwalifikacje.</text:p>
      <text:p text:style-name="P26"><text:s text:c="3"/>Cena za godzinę świadczenia usługi podana przez oferenta <text:s/>to koszt 83,00 zł brutto<text:s/></text:p>
      <text:p text:style-name="P27"><text:s text:c="3"/>Łączny koszt realizacji usługi wynosi 17 400 zł brutto</text:p>
      <text:p text:style-name="P28">9.Podpisy osób biorących udział w badaniu i ocenie ofert:</text:p>
      <text:p text:style-name="P29">Konsultant <text:s text:c="2"/>- <text:s/>Elżbieta Kos</text:p>
      <text:p text:style-name="P30">Przewodnicząca Powiatowego Zespołu d/s orzekania o niepełnosprawności <text:s/>- Agata Cichopek <text:s/></text:p>
      <text:p text:style-name="P31"/>
      <text:p text:style-name="P32">Zatwierdzam dnia 08.10.2021r.</text:p>
      <text:p text:style-name="P33">Dyrektor PCPR Oświęcim – Tomasz Bielecki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Kos</meta:initial-creator>
    <dc:creator>Elżbieta Kos</dc:creator>
    <meta:creation-date>2021-10-07T10:29:00Z</meta:creation-date>
    <dc:date>2021-10-08T06:01:00Z</dc:date>
    <meta:print-date>2021-10-08T05:45:00Z</meta:print-date>
    <meta:template xlink:href="Normal" xlink:type="simple"/>
    <meta:editing-cycles>6</meta:editing-cycles>
    <meta:editing-duration>PT2580S</meta:editing-duration>
    <meta:document-statistic meta:page-count="2" meta:paragraph-count="3" meta:word-count="261" meta:character-count="1824" meta:row-count="13" meta:non-whitespace-character-count="1566"/>
  </office:meta>
</office:document-meta>
</file>